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7.02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57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Kunstmühle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unstmühlefel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Kunstmühlefels</text:p>
          </table:table-cell>
          <table:table-cell/>
          <table:table-cell office:value-type="string" calcext:value-type="string">
            <text:p>Topo 2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Ernstig gar garstig</text:p>
          </table:table-cell>
          <table:table-cell table:style-name="ce8" office:value-type="string" calcext:value-type="string">
            <text:p>7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Asche zu Asch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echter Einstieg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4" office:value-type="string" calcext:value-type="string">
            <text:p>Kante 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Piaz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Allgeier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Rotpunktriss</text:p>
          </table:table-cell>
          <table:table-cell table:style-name="ce8" office:value-type="string" calcext:value-type="string">
            <text:p>5-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Släble</text:p>
          </table:table-cell>
          <table:table-cell table:style-name="ce8" office:value-type="string" calcext:value-type="string">
            <text:p>6+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4" office:value-type="string" calcext:value-type="string">
            <text:p>Edschl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/>
          <table:table-cell table:number-columns-repeated="1019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unstmühlefels" style:display-name="PageStyle_Kunstmühle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52:07.879000000</dc:date>
    <meta:editing-cycles>1</meta:editing-cycles>
    <meta:editing-duration>P15824DT17H31M44S</meta:editing-duration>
    <meta:document-statistic meta:table-count="1" meta:cell-count="35" meta:object-count="0"/>
    <meta:generator>LibreOffice/4.2.2.1$Windows_x86 LibreOffice_project/3be8cda0bddd8e430d8cda1ebfd581265cca5a0f</meta:generator>
  </office:meta>
</office:document-meta>
</file>