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519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Kunstmühle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unstmühle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unstmühlefels</text:p>
          </table:table-cell>
          <table:table-cell/>
          <table:table-cell office:value-type="string" calcext:value-type="string">
            <text:p>Topo 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Rumburak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ips mir</text:p>
          </table:table-cell>
          <table:table-cell table:style-name="ce9" office:value-type="float" office:value="9" calcext:value-type="float">
            <text:p>9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irakulix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irakulix ohne Zaubertrank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Ups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Mineralnix ohne Gerstensaft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anz der Fakire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Rechter Pfeiler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Begrenzt begrünt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Dummheit schützt vor Strafe nicht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Tuttlingen HBF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nstmühlefels" style:display-name="PageStyle_Kunstmühle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51:20.082000000</dc:date>
    <meta:editing-cycles>1</meta:editing-cycles>
    <meta:editing-duration>P15824DT17H31M44S</meta:editing-duration>
    <meta:document-statistic meta:table-count="1" meta:cell-count="41" meta:object-count="0"/>
    <meta:generator>LibreOffice/4.2.2.1$Windows_x86 LibreOffice_project/3be8cda0bddd8e430d8cda1ebfd581265cca5a0f</meta:generator>
  </office:meta>
</office:document-meta>
</file>