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6.68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Li.Wittlinge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.Wittlinger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12"/>
        <table:table-column table:style-name="co5" table:default-cell-style-name="ce5"/>
        <table:table-column table:style-name="co6" table:visibility="collapse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Linke Wittlinger Felsen Nebenfels</text:p>
          </table:table-cell>
          <table:table-cell/>
          <table:table-cell table:style-name="ce6" office:value-type="string" calcext:value-type="string">
            <text:p>Topo 3</text:p>
          </table:table-cell>
          <table:table-cell table:style-name="ce5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style-name="ce3"/>
          <table:table-cell table:number-columns-repeated="1018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 Rout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 table:number-columns-repeated="2"/>
          <table:table-cell table:number-columns-repeated="1018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Li.Wittlinger" style:display-name="PageStyle_Li.Wittling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5:49:48.145000000</dc:date>
    <meta:editing-duration>P15824DT17H31M44S</meta:editing-duration>
    <meta:document-statistic meta:table-count="1" meta:cell-count="11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