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6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ömerstei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ömerstei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Römerstein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t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nd Patachon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izz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lasma Gu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is am Stiel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ahnetörtchen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vi bei Nach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azarus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cClimb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lpina Tour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igerentenjägertrauma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as Gelbe vom Ei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ottan ermittel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Esslingerinvasio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eerlauf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usreiss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ömerstein" style:display-name="PageStyle_Römerste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44:20.629000000</dc:date>
    <meta:editing-duration>P15824DT17H31M44S</meta:editing-duration>
    <meta:document-statistic meta:table-count="1" meta:cell-count="59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