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92.04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utschen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tschen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tschenfelsen</text:p>
          </table:table-cell>
          <table:table-cell/>
          <table:table-cell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öllwand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iaslverschneidung</text:p>
          </table:table-cell>
          <table:table-cell table:style-name="ce8" office:value-type="string" calcext:value-type="string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utschenfelsen" style:display-name="PageStyle_Rutschen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9-08-20T18:16:12.098000000</dc:date>
    <meta:editing-cycles>2</meta:editing-cycles>
    <meta:editing-duration>PT1M46S</meta:editing-duration>
    <meta:generator>LibreOffice/6.2.5.2$Windows_x86 LibreOffice_project/1ec314fa52f458adc18c4f025c545a4e8b22c159</meta:generator>
    <meta:document-statistic meta:table-count="1" meta:cell-count="14" meta:object-count="0"/>
  </office:meta>
</office:document-meta>
</file>