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8.126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chwabenpfeil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wabenpfeile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chwabenpfeiler</text:p>
          </table:table-cell>
          <table:table-cell/>
          <table:table-cell table:style-name="ce8" office:value-type="string" calcext:value-type="string">
            <text:p>Topo 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si Poker <text:s/>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okerface 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 table:number-rows-repeated="3">
          <table:table-cell table:style-name="ce4" table:number-columns-repeated="2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 table:number-rows-repeated="21">
          <table:table-cell table:style-name="ce4" table:number-columns-repeated="2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1"/>
          <table:table-cell table:style-name="ce15"/>
          <table:table-cell table:style-name="ce5"/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wabenpfeiler" style:display-name="PageStyle_Schwabenpfeil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28:54.567000000</dc:date>
    <meta:editing-duration>P15824DT17H31M44S</meta:editing-duration>
    <meta:document-statistic meta:table-count="1" meta:cell-count="14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