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07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chwabenpfeil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wabenpfeile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Schwabenpfeiler</text:p>
          </table:table-cell>
          <table:table-cell/>
          <table:table-cell table:style-name="ce8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wabenpfeiler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issvariante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3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3" table:number-rows-repeated="21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chwabenpfeiler" style:display-name="PageStyle_Schwabenpfeil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28:19.114000000</dc:date>
    <meta:editing-duration>P15824DT17H31M44S</meta:editing-duration>
    <meta:document-statistic meta:table-count="1" meta:cell-count="14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