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025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irchinger_20_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rchinger Nadel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irchinger Nadeln</text:p>
          </table:table-cell>
          <table:table-cell/>
          <table:table-cell table:style-name="ce7" office:value-type="string" calcext:value-type="string">
            <text:p>Topo 1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Original Löchlesweg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Paris Dakar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Sirchinger Nadeln</text:p>
          </table:table-cell>
          <table:table-cell/>
          <table:table-cell table:style-name="ce7" office:value-type="string" calcext:value-type="string">
            <text:p>Topo 13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Motodrom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Baumriss</text:p>
          </table:table-cell>
          <table:table-cell table:style-name="ce9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Frühstückskante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Mosskamin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rchinger_20_Nadeln" style:display-name="PageStyle_Sirchinger 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5:22:40.051000000</dc:date>
    <meta:editing-duration>P15824DT17H31M44S</meta:editing-duration>
    <meta:document-statistic meta:table-count="1" meta:cell-count="33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