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6.828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irchinger_20_Nadel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rchinger Nadel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irchinger Nadeln</text:p>
          </table:table-cell>
          <table:table-cell/>
          <table:table-cell table:style-name="ce6" office:value-type="string" calcext:value-type="string">
            <text:p>Topo 14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Vertikalris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Sirchinger Riss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preng, Karle, spren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Psychiarti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Karle direkt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Umleitung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Durchfahrt verboten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Standstreifen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Frühstückskant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irchinger_20_Nadeln" style:display-name="PageStyle_Sirchinger Nadel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6T20:41:32</meta:creation-date>
    <dc:date>2014-01-15T15:21:01.848000000</dc:date>
    <meta:editing-duration>P15824DT17H31M44S</meta:editing-duration>
    <meta:document-statistic meta:table-count="1" meta:cell-count="35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