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pielplatz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ielplatz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pielplatzfels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ifisch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iranha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lter Bauer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ünf vor Zwölf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ssieurs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iss verboten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orsicht 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sdames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üchsendrücker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8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ielplatzfels" style:display-name="PageStyle_Spielplatz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9:18.957000000</dc:date>
    <meta:editing-duration>P15824DT17H31M44S</meta:editing-duration>
    <meta:document-statistic meta:table-count="1" meta:cell-count="3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